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111111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C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D32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Normaln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Predmeti- Županija Brodsko-posavsk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Red. br.</text:p>
          </table:table-cell>
          <table:table-cell office:value-type="string" table:style-name="ce6">
            <text:p>Tuženik</text:p>
          </table:table-cell>
          <table:table-cell office:value-type="string" table:style-name="ce7">
            <text:p>Tužitelj</text:p>
          </table:table-cell>
          <table:table-cell office:value-type="string" table:style-name="ce8">
            <text:p>Sažetak opisa prirode spora</text:p>
          </table:table-cell>
          <table:table-cell office:value-type="string" table:style-name="ce9">
            <text:p>Iznos glavnice</text:p>
          </table:table-cell>
          <table:table-cell office:value-type="string" table:style-name="ce10">
            <text:p>Procjena financijskog učinka</text:p>
          </table:table-cell>
          <table:table-cell office:value-type="string" table:style-name="ce11">
            <text:p>Procjenjeno vrijeme priljeva ili odljeva sredstava</text:p>
          </table:table-cell>
          <table:table-cell office:value-type="string" table:style-name="ce12">
            <text:p>Početak sudskog spora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3">
            <text:p>Brodsko- posavska županija</text:p>
          </table:table-cell>
          <table:table-cell office:value-type="string" table:style-name="ce13">
            <text:p>Republika Hrvatska, Ministarstvo obrane</text:p>
          </table:table-cell>
          <table:table-cell office:value-type="string" table:style-name="ce13">
            <text:p>Utvrđenja prava vlasništva</text:p>
          </table:table-cell>
          <table:table-cell office:value-type="string" table:style-name="ce14">
            <text:p>501,00,00 kn</text:p>
          </table:table-cell>
          <table:table-cell office:value-type="string" table:style-name="ce13">
            <text:p>501,000,00 kn</text:p>
          </table:table-cell>
          <table:table-cell office:value-type="string" table:style-name="ce13">
            <text:p>Procjenjuje se završetak predmeta do kraja 2020. god, a pravomoćnost u 2021.</text:p>
          </table:table-cell>
          <table:table-cell office:value-type="date" office:date-value="2017-12-18T00:00:00" table:style-name="ce15">
            <text:p>18.12.1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3">
            <text:p>Brodsko- posavska županija</text:p>
          </table:table-cell>
          <table:table-cell office:value-type="string" table:style-name="ce13">
            <text:p>Republika Hrvatska, Državni hidrometeorološki zavod</text:p>
          </table:table-cell>
          <table:table-cell office:value-type="string" table:style-name="ce13">
            <text:p>Financiranje operativnog djelovanje sustava obrane od tuče</text:p>
          </table:table-cell>
          <table:table-cell office:value-type="string" table:style-name="ce13">
            <text:p>1,045,260,32 kn</text:p>
          </table:table-cell>
          <table:table-cell office:value-type="string" table:style-name="ce13">
            <text:p>815,199,05 kn</text:p>
          </table:table-cell>
          <table:table-cell office:value-type="string" table:style-name="ce16">
            <text:p>Predmet okončan presudom</text:p>
            <text:p>Visokog trgovačkog suda</text:p>
            <text:p>RH od dana 15.05.2019.g</text:p>
          </table:table-cell>
          <table:table-cell office:value-type="date" office:date-value="2015-08-21T00:00:00" table:style-name="ce15">
            <text:p>21.08.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3">
            <text:p>Opća bolnica,Brodsko-posavska županija,umješač- Croatia osiguranje</text:p>
          </table:table-cell>
          <table:table-cell office:value-type="string" table:style-name="ce13">
            <text:p>Mlt. Patrik Matičević</text:p>
          </table:table-cell>
          <table:table-cell office:value-type="string" table:style-name="ce13">
            <text:p>naknada štete</text:p>
          </table:table-cell>
          <table:table-cell office:value-type="string" table:style-name="ce13">
            <text:p>1,885,328,23 kn</text:p>
          </table:table-cell>
          <table:table-cell office:value-type="string" table:style-name="ce13">
            <text:p>1,885,328,23 kn</text:p>
          </table:table-cell>
          <table:table-cell office:value-type="string" table:style-name="ce13">
            <text:p>Procjenjuje se završetak predmeta u prvoj polovici 2021. god, a pravomoćnost do kraja 2021.- presuda pravomoćna – 21.10. 2021.g. Ustavna tužba – 20.12.2021.g, prijedlog za dopuštanje revizije – 20.12.2021. g.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style-name="ce13">
            <text:p>Stečajna masa iza Ceste d.d.</text:p>
          </table:table-cell>
          <table:table-cell office:value-type="string" table:style-name="ce13">
            <text:p>Brodsko-posavska žipanija</text:p>
          </table:table-cell>
          <table:table-cell office:value-type="string" table:style-name="ce13">
            <text:p>isplata</text:p>
          </table:table-cell>
          <table:table-cell office:value-type="string" table:style-name="ce13">
            <text:p>1,044,909,30 kn</text:p>
          </table:table-cell>
          <table:table-cell office:value-type="string" table:style-name="ce13">
            <text:p>1,044,909,30 kn</text:p>
          </table:table-cell>
          <table:table-cell office:value-type="string" table:style-name="ce13">
            <text:p>Predmet okončan povlačenjem tužbe dana 04.02.2021.g. na način da svaka strana snosi svoje troškove</text:p>
          </table:table-cell>
          <table:table-cell office:value-type="date" office:date-value="2014-05-20T00:00:00" table:style-name="ce15">
            <text:p>20.05.14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5.</text:p>
          </table:table-cell>
          <table:table-cell office:value-type="string" table:style-name="ce13">
            <text:p>Brodsko- posavska županija</text:p>
          </table:table-cell>
          <table:table-cell office:value-type="string" table:style-name="ce13">
            <text:p>Mijo Stipić</text:p>
          </table:table-cell>
          <table:table-cell office:value-type="string" table:style-name="ce13">
            <text:p>isplata</text:p>
          </table:table-cell>
          <table:table-cell office:value-type="currency" office:value="210477.5" table:style-name="ce14">
            <text:p>210.477,50 kn</text:p>
          </table:table-cell>
          <table:table-cell office:value-type="currency" office:value="210477.5" table:style-name="ce14">
            <text:p>210.477,50 kn</text:p>
          </table:table-cell>
          <table:table-cell office:value-type="string" table:style-name="ce16">
            <text:p>Predmet okončan presudom</text:p>
            <text:p>Visokog trgovačkog suda</text:p>
            <text:p>RH od dana 03.09.2020.g</text:p>
          </table:table-cell>
          <table:table-cell office:value-type="date" office:date-value="2016-12-02T00:00:00" table:style-name="ce15">
            <text:p>02.12.16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7">
          <table:table-cell table:number-columns-repeated="6" table:style-name="ce3"/>
          <table:table-cell table:style-name="ce4"/>
          <table:table-cell table:style-name="ce3"/>
          <table:table-cell table:number-columns-repeated="16376"/>
        </table:table-row>
        <table:table-row table:number-rows-repeated="15" table:style-name="ro1">
          <table:table-cell table:number-columns-repeated="8" table:style-name="ce3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number:date-style style:name="N37">
      <number:day number:style="long"/>
      <number:text>.</number:text>
      <number:month number:style="long"/>
      <number:text>.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creator>Jasna Vasilevski</dc:creator>
    <meta:creation-date>2020-01-22T10:40:46Z</meta:creation-date>
    <dc:date>2022-02-08T10:04:12Z</dc:date>
    <meta:editing-cycles>11</meta:editing-cycles>
    <meta:editing-duration>PT352643S</meta:editing-duration>
  </office:meta>
</office:document-meta>
</file>